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 style:language-asian="hr" style:country-asian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 style:language-asian="hr" style:country-asian="HR"/>
    </style:style>
    <style:style style:name="P3" style:parent-style-name="Normal" style:family="paragraph">
      <style:paragraph-properties fo:text-align="justify"/>
      <style:text-properties fo:language="hr" fo:country="HR" style:language-asian="hr" style:country-asian="HR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language="hr" fo:country="HR" style:language-asian="hr" style:country-asian="HR"/>
    </style:style>
    <style:style style:name="P6" style:parent-style-name="Normal" style:family="paragraph">
      <style:paragraph-properties fo:text-align="justify"/>
      <style:text-properties fo:language="hr" fo:country="HR" style:language-asian="hr" style:country-asian="HR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style:language-asian="hr" style:country-asian="HR"/>
    </style:style>
    <style:style style:name="T9" style:parent-style-name="Zadanifontodlomka" style:family="text">
      <style:text-properties style:language-asian="hr" style:country-asian="HR"/>
    </style:style>
    <style:style style:name="T10" style:parent-style-name="Zadanifontodlomka" style:family="text">
      <style:text-properties style:language-asian="hr" style:country-asian="HR"/>
    </style:style>
    <style:style style:name="T11" style:parent-style-name="Zadanifontodlomka" style:family="text">
      <style:text-properties style:language-asian="hr" style:country-asian="HR"/>
    </style:style>
    <style:style style:name="T12" style:parent-style-name="Zadanifontodlomka" style:family="text">
      <style:text-properties style:language-asian="hr" style:country-asian="HR"/>
    </style:style>
    <style:style style:name="P13" style:parent-style-name="Normal" style:family="paragraph">
      <style:paragraph-properties fo:text-align="center" fo:margin-left="0.9833in" fo:text-indent="0.4916in">
        <style:tab-stops/>
      </style:paragraph-properties>
    </style:style>
    <style:style style:name="P14" style:parent-style-name="Normal" style:family="paragraph">
      <style:paragraph-properties fo:margin-left="0.9833in" fo:text-indent="0.4916in">
        <style:tab-stops/>
      </style:paragraph-properties>
      <style:text-properties fo:language="hr" fo:country="HR"/>
    </style:style>
    <style:style style:name="T15" style:parent-style-name="Zadanifontodlomka" style:family="text">
      <style:text-properties fo:language="hr" fo:country="HR"/>
    </style:style>
    <style:style style:name="TableColumn17" style:family="table-column">
      <style:table-column-properties style:column-width="1.8673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2.559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2.5597in"/>
    </style:style>
    <style:style style:name="Table16" style:family="table">
      <style:table-properties style:width="10.5298in" fo:margin-left="0in" table:align="left"/>
    </style:style>
    <style:style style:name="TableRow22" style:family="table-row">
      <style:table-row-properties style:min-row-height="0.480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" style:family="table-column">
      <style:table-column-properties style:column-width="2.5069in"/>
    </style:style>
    <style:style style:name="TableColumn28" style:family="table-column">
      <style:table-column-properties style:column-width="1.2798in"/>
    </style:style>
    <style:style style:name="Table26" style:family="table">
      <style:table-properties style:width="3.7868in" fo:margin-left="0in" table:align="left"/>
    </style:style>
    <style:style style:name="TableRow29" style:family="table-row">
      <style:table-row-properties style:min-row-height="0.245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Zadanifontodlomka" style:family="text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Zadanifontodlomka" style:family="text">
      <style:text-properties fo:font-style="italic" style:font-style-asian="italic"/>
    </style:style>
  </office:automatic-styles>
  <office:body>
    <office:text text:use-soft-page-breaks="true">
      <text:p text:style-name="P1">REPUBLIKA HRVATSKA</text:p>
      <text:p text:style-name="P2">OŠ „JOSIP PUPAČIĆ“ <text:s/>OMIŠ</text:p>
      <text:p text:style-name="P3">Trg kralja Tomislava 1</text:p>
      <text:p text:style-name="P4"><text:span text:style-name="T5">Klasa:<text:s/></text:span>602-01/17-01/01</text:p>
      <text:p text:style-name="P6">Urbroj: 2155-12-01-17-1</text:p>
      <text:p text:style-name="P7"><text:span text:style-name="T8">Omiš,<text:s/></text:span><text:span text:style-name="T9">30</text:span><text:span text:style-name="T10">. 12.<text:s/></text:span><text:span text:style-name="T11">2019</text:span><text:span text:style-name="T12">.</text:span></text:p>
      <text:p text:style-name="Normal"/>
      <text:p text:style-name="Normal"/>
      <text:p text:style-name="Normal"/>
      <text:p text:style-name="Normal">Na temelju članka 34. Zakona o fiskalnoj<text:s/>odgovornosti (Narodne novine, br. 111/18) ravnateljica Davorka Deur OŠ Josip Pupačić donosi:<text:s/></text:p>
      <text:p text:style-name="Normal"/>
      <text:p text:style-name="Normal"/>
      <text:p text:style-name="P13">PROCEDURU STVARANJA OBVEZA</text:p>
      <text:p text:style-name="P14"/>
      <text:p text:style-name="Normal"><text:span text:style-name="T15">Postupak</text:span><text:s/>stvaranja obaveza provodi se po sljedećoj proceduri:</text:p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DIJAGRAM TIJEKA</text:p>
          </table:table-cell>
          <table:table-cell table:style-name="TableCell24">
            <text:p text:style-name="Normal">OPIS AKTIVNOSTI</text:p>
          </table:table-cell>
          <table:table-cell table:style-name="TableCell25" table:number-columns-spanned="2">
            <text:p text:style-name="Normal"><text:s text:c="10"/>IZVRŠENJE</text:p>
            <table:table table:style-name="Table26">
              <table:table-columns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Normal">ODGOVORNOST<text:s/></text:p>
                </table:table-cell>
                <table:table-cell table:style-name="TableCell31">
                  <text:p text:style-name="Normal"><text:s text:c="7"/>ROK</text:p>
                </table:table-cell>
              </table:table-row>
            </table:table>
            <text:p text:style-name="Normal"/>
          </table:table-cell>
          <table:covered-table-cell/>
          <table:table-cell table:style-name="TableCell32">
            <text:p text:style-name="Normal"><text:s text:c="2"/>POPRATNI DOKUMENTI</text:p>
          </table:table-cell>
        </table:table-row>
        <table:table-row table:style-name="TableRow33">
          <table:table-cell table:style-name="TableCell34">
            <text:p text:style-name="Normal">Prijedlog za sastavljanje plana nabave:</text:p>
            <text:p text:style-name="Normal"/>
            <text:p text:style-name="Normal">- Uredski materijal</text:p>
            <text:p text:style-name="Normal">- Sredstava za čišćenje(higijenski material)</text:p>
            <text:p text:style-name="Normal">- Energija (električna energija, plin,</text:p>
            <text:p text:style-name="Normal">lož ulje, gorivo i dr.)</text:p>
            <text:p text:style-name="Normal">- Usluge telefona</text:p>
            <text:p text:style-name="Normal">- Poštanske usluge</text:p>
            <text:p text:style-name="Normal">- Materijal i<text:s/>usluge održavanja i popravaka(Materijal i dijelovi za tekuće održavanje</text:p>
            <text:p text:style-name="Normal">-Materijal za održav. građ. Objekata, materijal<text:s/><text:soft-page-break/>za održav. postrojenja i opreme)</text:p>
            <text:p text:style-name="Normal">- Oprema i materijal za rad</text:p>
            <text:p text:style-name="Normal">-Službena putovanja</text:p>
            <text:p text:style-name="Normal">-Stručno usavršavanje</text:p>
            <text:p text:style-name="Normal">zaposlenika</text:p>
            <text:p text:style-name="Normal">-Usluge prijevoza učenika</text:p>
            <text:p text:style-name="Normal">-Usluge tekućeg i invest. održav.</text:p>
            <text:p text:style-name="Normal">-Usluge promidžbe i informiranja</text:p>
            <text:p text:style-name="Normal">-Zdravstvene usluge</text:p>
            <text:p text:style-name="Normal">-Intelektualne i osobne usluge</text:p>
            <text:p text:style-name="Normal">-Komunalne usluge</text:p>
            <text:p text:style-name="Normal">-Komunalna usluga - voda</text:p>
            <text:p text:style-name="Normal">-Komunalna usluga – odvoz smeća</text:p>
            <text:p text:style-name="Normal">-Ostale komunalne usluge</text:p>
            <text:p text:style-name="Normal">-Računalne usluge</text:p>
            <text:p text:style-name="Normal">-Grafičke i<text:s/>tiskarske usluge</text:p>
            <text:p text:style-name="Normal">-Usluge čuvanje imovine i osoba</text:p>
            <text:p text:style-name="Normal">-Bankarske usluge i usluge platnog prometa</text:p>
            <text:p text:style-name="Normal">-Tisak, proizvodnja promo/radnih materijala i sl. ( Digitalna pismenost)</text:p>
          </table:table-cell>
          <table:table-cell table:style-name="TableCell35">
            <text:p text:style-name="Normal">Sastavljen prijedlog nabave za sljedeću godinu</text:p>
          </table:table-cell>
          <table:table-cell table:style-name="TableCell36">
            <text:p text:style-name="Normal">Tajnik za uredski materijal,</text:p>
            <text:p text:style-name="Normal">sredstva za čišćenje, energiju,</text:p>
            <text:p text:style-name="Normal">usluge telefona, poštanske usluge,</text:p>
            <text:p text:style-name="Normal">komunalne usluge</text:p>
            <text:p text:style-name="Normal">Računovodstvo za Službena putovanja<text:span text:style-name="T37">,<text:s/></text:span>Stručno usavršavanje</text:p>
            <text:p text:style-name="Normal">Zaposlenika, Usluge prijevoza učenika, Usluge tekućeg i invest. održav. Bankarske usluge i usluge platnog prometa, Komunalne usluge, Komunalna usluga – voda, Komunalna usluga – odvoz smeća, Ostale komunalne usluge</text:p>
            <text:p text:style-name="Normal">Materijal i usluge</text:p>
            <text:p text:style-name="Normal">održavanja i popravaka</text:p>
            <text:p text:style-name="Normal">zaposlenici ili voditelji za opremu <text:s/>I material za rad.</text:p>
          </table:table-cell>
          <table:table-cell table:style-name="TableCell38">
            <text:p text:style-name="Normal">do 5. rujna tekuće godine</text:p>
          </table:table-cell>
          <table:table-cell table:style-name="TableCell39">
            <text:p text:style-name="Normal">interni obrazac za davanje prijedloga za sastavljanje prijedloga plana nabave</text:p>
          </table:table-cell>
        </table:table-row>
        <table:table-row table:style-name="TableRow40">
          <table:table-cell table:style-name="TableCell41">
            <text:p text:style-name="Normal">Sastavljanje prijedloga plana nabave</text:p>
            <text:p text:style-name="Normal"/>
          </table:table-cell>
          <table:table-cell table:style-name="TableCell42">
            <text:p text:style-name="Normal">Temeljem primljenih prijedloga za nabavu sastavlja se prijedlog plana nabave za sljedeću godinu</text:p>
          </table:table-cell>
          <table:table-cell table:style-name="TableCell43">
            <text:p text:style-name="Normal">Tajnik</text:p>
          </table:table-cell>
          <table:table-cell table:style-name="TableCell44">
            <text:p text:style-name="Normal">do 15. rujna</text:p>
          </table:table-cell>
          <table:table-cell table:style-name="TableCell45">
            <text:p text:style-name="Normal">popunjeni interni obrasci za davanje prijedloga za sastavljanje<text:s/>prijedloga plana nabave</text:p>
          </table:table-cell>
        </table:table-row>
        <text:soft-page-break/>
        <table:table-row table:style-name="TableRow46">
          <table:table-cell table:style-name="TableCell47">
            <text:p text:style-name="Normal">Sastavljanje plana nabave</text:p>
          </table:table-cell>
          <table:table-cell table:style-name="TableCell48">
            <text:p text:style-name="Normal">Prijedlog plana nabave se korigira s obzirom na financijska očekivanja i prioritete ustanove</text:p>
          </table:table-cell>
          <table:table-cell table:style-name="TableCell49">
            <text:p text:style-name="Normal">ravnatelj u suradnji s računovođom i tajnikom</text:p>
          </table:table-cell>
          <table:table-cell table:style-name="TableCell50">
            <text:p text:style-name="Normal">prije donošenja financijskog plana</text:p>
          </table:table-cell>
          <table:table-cell table:style-name="TableCell51">
            <text:p text:style-name="Normal">prijedlog plana nabave</text:p>
          </table:table-cell>
        </table:table-row>
        <table:table-row table:style-name="TableRow52">
          <table:table-cell table:style-name="TableCell53">
            <text:p text:style-name="Normal">Iniciranje nabave za uredski materijal i materijal za čišćenje, Oprema i materijal za rad, službena putovanja, stručno usavršavanje zaposlenika</text:p>
          </table:table-cell>
          <table:table-cell table:style-name="TableCell54">
            <text:p text:style-name="Normal">Popunjavanje narudžbenica sa svim elementima ili prihvaćanje ponuda</text:p>
          </table:table-cell>
          <table:table-cell table:style-name="TableCell55">
            <text:p text:style-name="Normal">Tajnik</text:p>
          </table:table-cell>
          <table:table-cell table:style-name="TableCell56">
            <text:p text:style-name="Normal">Dvotjedno ili po potrebi</text:p>
          </table:table-cell>
          <table:table-cell table:style-name="TableCell57">
            <text:p text:style-name="Normal">narudžbenica ili<text:s/>ponuda</text:p>
          </table:table-cell>
        </table:table-row>
        <table:table-row table:style-name="TableRow58">
          <table:table-cell table:style-name="TableCell59">
            <text:p text:style-name="Normal">Iniciranje nabave električne energije, plina, lož ulja, telefona, komunalnih usluga, Računalne usluge, Grafičke i tiskarske usluge, Usluge čuvanje imovine i osoba, Bankarske usluge i usluge platnog prometa, Tisak, proizvodnja promo/radnih materijala i sl. Usluge prijevoza učenika,</text:p>
          </table:table-cell>
          <table:table-cell table:style-name="TableCell60">
            <text:p text:style-name="Normal">Sklopljen ugovor na samom početku korištenja usluge. Na računima je broj pretplatnika/kupca koji predstavlja vezu s ugovorom. Ne popunjavaju se narudžbenice.</text:p>
          </table:table-cell>
          <table:table-cell table:style-name="TableCell61">
            <text:p text:style-name="Normal">Tajnik</text:p>
          </table:table-cell>
          <table:table-cell table:style-name="TableCell62">
            <text:p text:style-name="Normal">Na početku korištenja usluge</text:p>
          </table:table-cell>
          <table:table-cell table:style-name="TableCell63">
            <text:p text:style-name="Normal">Ugovor</text:p>
          </table:table-cell>
        </table:table-row>
        <table:table-row table:style-name="TableRow64">
          <table:table-cell table:style-name="TableCell65">
            <text:p text:style-name="Normal">Iniciranje nabave materijala i usluga održavanja i popravaka,<text:s/></text:p>
            <text:p text:style-name="Normal">- Materijal i usluge održavanja i popravaka(Materijal i dijelovi za tekuće održavanje</text:p>
            <text:p text:style-name="Normal"/>
            <text:p text:style-name="Normal"/>
          </table:table-cell>
          <table:table-cell table:style-name="TableCell66">
            <text:p text:style-name="Normal">Za kontinuirana održavanja (softwarea, fotokopirnih aparata, sustava grijanja…) sklapaju se ugovori po kojima se ne izdaju<text:s/>narudžbenice već se obavljene usluge prate temeljem ovjerenih radnih naloga. Za održavanja i popravke uslijed kvarova ne sklapaju se ugovori<text:s/><text:soft-page-break/>nego se po utvrđivanju kvara i posla koji isporučitelj usluge treba obaviti ovjerom radnog naloga ili drugog izvještaja o obavljenoj usluzi tajnik godišnje ovisno o nastanku potrebe potvrđuje da obavljena usluga odgovara fakturiranoj. Kod većih popravaka isporučitelj po obavljenom uvidu u stanje daje ponudu. U tom slučaju prihvaćena ponuda je kao potpisani ugovor ili izdana narudžbenica.</text:p>
          </table:table-cell>
          <table:table-cell table:style-name="TableCell67">
            <text:p text:style-name="Normal">Tajnik</text:p>
          </table:table-cell>
          <table:table-cell table:style-name="TableCell68">
            <text:p text:style-name="Normal">godišnje</text:p>
          </table:table-cell>
          <table:table-cell table:style-name="TableCell69">
            <text:p text:style-name="Normal">Ugovor ili radni nalog</text:p>
          </table:table-cell>
        </table:table-row>
        <table:table-row table:style-name="TableRow70">
          <table:table-cell table:style-name="TableCell71">
            <text:p text:style-name="Normal">Iniciranje nabave materijala i opreme za rad, Materijal za održav. građ. Objekata, materijal za održav. postrojenja i opreme)</text:p>
            <text:p text:style-name="Normal">- Oprema i materijal za rad</text:p>
            <text:p text:style-name="Normal"/>
          </table:table-cell>
          <table:table-cell table:style-name="TableCell72">
            <text:p text:style-name="Normal">Popunjavanje narudžbenice ili prihvaćanje<text:s/>ponude</text:p>
          </table:table-cell>
          <table:table-cell table:style-name="TableCell73">
            <text:p text:style-name="Normal">Zaposlenik</text:p>
          </table:table-cell>
          <table:table-cell table:style-name="TableCell74">
            <text:p text:style-name="Normal">Mjesečno ili po potrebi</text:p>
          </table:table-cell>
          <table:table-cell table:style-name="TableCell75">
            <text:p text:style-name="Normal">ugovor i/ili narudžbenica ili ponuda i drugo</text:p>
          </table:table-cell>
        </table:table-row>
        <table:table-row table:style-name="TableRow76">
          <table:table-cell table:style-name="TableCell77">
            <text:p text:style-name="Normal">Odobrenje nabave – provjera zakonitosti s obzirom na financijski plan</text:p>
          </table:table-cell>
          <table:table-cell table:style-name="TableCell78">
            <text:p text:style-name="Normal">Provjera je li inicirana nabava u skladu s financijskim planom i planom nabave U slučaju postupka<text:s/>javne nabave dodatno se provjerava i je li tehnička specifikacija i</text:p>
            <text:p text:style-name="Normal">dokumentacija za nadmetanje u skladu s propisima o javnoj nabavi</text:p>
          </table:table-cell>
          <table:table-cell table:style-name="TableCell79">
            <text:p text:style-name="Normal">računovođa tajnik (ako je tajnik pripremao dokumentaciju za nadmetanje tada ovu kontrolu obavlja čelnik ili osoba koju on<text:s/>ovlasti)</text:p>
          </table:table-cell>
          <table:table-cell table:style-name="TableCell80">
            <text:p text:style-name="Normal">po primljenim prijedlozima ugovora, narudžbenica, ponuda</text:p>
          </table:table-cell>
          <table:table-cell table:style-name="TableCell81">
            <text:p text:style-name="Normal">ugovor i/ili narudžbenica ili ponuda i drugo</text:p>
          </table:table-cell>
        </table:table-row>
        <text:soft-page-break/>
        <table:table-row table:style-name="TableRow82">
          <table:table-cell table:style-name="TableCell83">
            <text:p text:style-name="Normal">Odobrenje nabave (sklapanja ugovora, narudžbenice, prihvaćanja ponude)</text:p>
          </table:table-cell>
          <table:table-cell table:style-name="TableCell84">
            <text:p text:style-name="Normal">Potpis čelnika ili osobe koju on ovlasti, a kojim se odobrava inicirana nabava</text:p>
          </table:table-cell>
          <table:table-cell table:style-name="TableCell85">
            <text:p text:style-name="Normal">čelnik, a po ovlaštenju tajnik za materijal i usluge održavanja i popravaka, za opremu i materijal za rad. Uz ovu proceduru donosi se odluka kojom čelnik ovlašćuje tajnika za odobrenje nabava navedenih vrsta rashoda.</text:p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</table:table>
      <text:p text:style-name="Normal"/>
      <text:p text:style-name="Normal"/>
      <text:p text:style-name="Normal">Ova procedura stupa na snagu<text:s/>danom donošenja, a objavit će se na oglasnoj ploči internetskoj stranici škole.</text:p>
      <text:p text:style-name="Normal"/>
      <text:p text:style-name="Normal"/>
      <text:p text:style-name="Normal"/>
      <text:p text:style-name="Normal"><text:tab/><text:tab/><text:tab/><text:tab/><text:tab/><text:tab/><text:tab/><text:tab/><text:tab/><text:tab/><text:tab/><text:tab/><text:tab/><text:tab/><text:tab/><text:tab/><text:tab/>Ravnateljica:</text:p>
      <text:p text:style-name="Normal"/>
      <text:p text:style-name="Normal"><text:tab/><text:tab/><text:tab/><text:tab/><text:tab/><text:tab/><text:tab/><text:tab/><text:tab/><text:tab/><text:tab/><text:tab/><text:tab/><text:tab/><text:tab/><text:tab/><text:tab/>________________</text:p>
      <text:p text:style-name="Normal"><text:tab/><text:tab/><text:tab/><text:tab/><text:tab/><text:tab/><text:tab/><text:tab/><text:tab/><text:tab/><text:tab/><text:tab/><text:tab/><text:tab/><text:tab/><text:tab/><text:tab/><text:span text:style-name="T88">Davorka Deur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iteljica</meta:initial-creator>
    <dc:creator>Uciteljica</dc:creator>
    <meta:creation-date>2020-04-24T09:43:00Z</meta:creation-date>
    <dc:date>2020-05-20T06:58:00Z</dc:date>
    <meta:template xlink:href="Normal" xlink:type="simple"/>
    <meta:editing-cycles>3</meta:editing-cycles>
    <meta:editing-duration>PT13200S</meta:editing-duration>
    <meta:document-statistic meta:page-count="5" meta:paragraph-count="10" meta:word-count="815" meta:character-count="5457" meta:row-count="38" meta:non-whitespace-character-count="4652"/>
  </office:meta>
</office:document-meta>
</file>